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'Times New Roman PSM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Liberation Sans" fo:font-size="14pt" officeooo:rsid="001e6d65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Liberation Sans" fo:font-size="14pt" officeooo:rsid="001e6d65" officeooo:paragraph-rsid="001f762f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Liberation Sans" fo:font-size="14pt" officeooo:rsid="001f762f" officeooo:paragraph-rsid="001f762f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Liberation Sans" fo:font-size="14pt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Liberation Sans" fo:font-size="14pt" officeooo:paragraph-rsid="0016adce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Liberation Sans" fo:font-size="14pt" officeooo:paragraph-rsid="001e6d65" style:font-size-asian="14pt" style:font-size-complex="14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Liberation Sans" fo:font-size="14pt" officeooo:paragraph-rsid="001e6d65" fo:background-color="transparent" style:font-size-asian="14pt" style:font-size-complex="14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Liberation Sans" fo:font-size="14pt" fo:font-weight="normal" officeooo:rsid="00267125" officeooo:paragraph-rsid="00267125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Liberation Sans" fo:font-size="14pt" fo:font-weight="normal" officeooo:rsid="002e1641" officeooo:paragraph-rsid="002e1641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ea70b" style:font-weight-asian="bold" style:font-weight-complex="bold"/>
    </style:style>
    <style:style style:name="T3" style:family="text">
      <style:text-properties fo:font-weight="bold" officeooo:rsid="001dfc5b" style:font-weight-asian="bold" style:font-weight-complex="bold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3dc3d9" fo:background-color="transparent" loext:char-shading-value="0"/>
    </style:style>
    <style:style style:name="T6" style:family="text">
      <style:text-properties fo:font-variant="normal" fo:text-transform="none" style:use-window-font-color="true" style:font-name="Times New Roman" fo:language="it" fo:country="IT" fo:font-style="normal" fo:font-weight="normal" officeooo:rsid="003d82c2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style:use-window-font-color="true" style:font-name="Times New Roman" fo:language="it" fo:country="IT" fo:font-style="normal" fo:font-weight="normal" officeooo:rsid="003dc3d9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style:use-window-font-color="true" fo:language="it" fo:country="IT" fo:font-style="normal" fo:font-weight="normal" officeooo:rsid="003d82c2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style:use-window-font-color="true" fo:language="it" fo:country="IT" fo:font-style="normal" fo:font-weight="normal" officeooo:rsid="003dc3d9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officeooo:rsid="0016adce"/>
    </style:style>
    <style:style style:name="T11" style:family="text">
      <style:text-properties officeooo:rsid="001dfc5b"/>
    </style:style>
    <style:style style:name="T12" style:family="text">
      <style:text-properties officeooo:rsid="001e6d65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officeooo:rsid="002e164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>B<text:span text:style-name="T14">enessere e Natura: dal 14 giugno al via lo sport nei parchi della città</text:span></text:p>
      <text:p text:style-name="P10">Anche quest’anno si ripete l’iniziativa che coinvolge tutti i cittadini che hanno voglia di fare sport nei parchi della città</text:p>
      <text:p text:style-name="P5"/>
      <text:p text:style-name="P5"><text:span text:style-name="T10">A partire dal 14 giugno l’Amministrazione comunale propone alla cittadinanza l’iniziativa</text:span> “Benessere e natura”<text:span text:style-name="T8">, </text:span><text:span text:style-name="T9">che già in passato </text:span><text:span text:style-name="T5">aveva </text:span><text:span text:style-name="T4">raccolto ampia adesione e apprezzamento da parte di un pubblico eterogeneo di età.</text:span></text:p>
      <text:p text:style-name="P6">La città offre tanti angoli verdi da vivere in modi diversi e l'iniziativa “Benessere e natura” dà la possibilità di godere questi spazi in un modo inedito, attraverso momenti sportivi e di rilassamento proponendo lezioni di yoga, taiji quan, pilates, ginnastica <text:span text:style-name="T10">e nordic walking.</text:span></text:p>
      <text:p text:style-name="P6"><text:span text:style-name="T10">E’ l’occasione per promuovere e stimolare tra la cittadinanza lo svolgimento di varie attività all’aperto dopo le chiusure e le </text:span><text:span text:style-name="T8">limitazioni imposte dall’emergenza sanitaria.</text:span></text:p>
      <text:p text:style-name="P5">Il programma è ampio e <text:span text:style-name="T11">articolato e </text:span>interesserà il <text:span text:style-name="T1">periodo </text:span><text:span text:style-name="T3">14 </text:span><text:span text:style-name="T2">giugno 20</text:span><text:span text:style-name="T3">21</text:span><text:span text:style-name="T1"> – </text:span><text:span text:style-name="T3">30 luglio </text:span><text:span text:style-name="T1">20</text:span><text:span text:style-name="T3">21</text:span> (per i dettagli di calendario/orari/insegnanti vedere volantino allegato).</text:p>
      <text:p text:style-name="P5">Non è necessario essere esperti, l’importante è voler provare, anche solo una volta oppure per tutta la durata dell’iniziativa.</text:p>
      <text:p text:style-name="P7">La partecipazione è libera e gratuita <text:span text:style-name="T11">(massimo 30 persone per incontro) </text:span>e <text:span text:style-name="T11">sarà gestita in loco direttamente </text:span>d<text:span text:style-name="T11">agli insegnanti.</text:span></text:p>
      <text:p text:style-name="P7"><text:span text:style-name="T12">E’ </text:span>sufficiente presentarsi <text:span text:style-name="T12">nei vari parchi sede degli incontri </text:span>con abiti comodi.</text:p>
      <text:p text:style-name="P3">Per il pilates e lo yoga si consiglia di portarsi un tappetino, per la ginnastica dolce un tappetino e due bottigliette d’acqua da mezzo litro da utilizzarsi come pesi. </text:p>
      <text:p text:style-name="P4">Per il nordic walking saranno a disposizione dei partecipanti i bastoncini. <text:s/></text:p>
      <text:p text:style-name="P3">Durante lo svolgimento delle varie attività è raccomandato il rispetto del distanziamento di 2 metri e non è necessario <text:span text:style-name="T13">l’utilizzo della mascherina.</text:span></text:p>
      <text:p text:style-name="P2">Nel caso di pioggia la lezione è annullata.</text:p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'Times New Roman PSM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font-size="12pt" style:font-size-asian="12pt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Times New Roman1" fo:font-family="'Times New Roman', 'Times New Roman PSMT'" style:font-family-generic="roman" fo:font-size="12pt" fo:language="it" fo:country="IT" style:font-name-asian="Times New Roman1" style:font-family-asian="'Times New Roman', 'Times New Roman PSMT'" style:font-family-generic-asian="roman" style:font-size-asian="12pt" style:font-name-complex="Times New Roman1" style:font-family-complex="'Times New Roman', 'Times New Roman PSMT'" style:font-family-generic-complex="roman" style:font-size-complex="12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di Rovereto</meta:initial-creator>
    <meta:creation-date>2013-05-23T15:39:01.45</meta:creation-date>
    <dc:date>2021-06-04T15:18:42.119000000</dc:date>
    <meta:editing-duration>PT3H24M37S</meta:editing-duration>
    <meta:editing-cycles>18</meta:editing-cycles>
    <meta:generator>LibreOffice/6.1.5.2$Windows_X86_64 LibreOffice_project/90f8dcf33c87b3705e78202e3df5142b201bd805</meta:generator>
    <meta:document-statistic meta:table-count="0" meta:image-count="0" meta:object-count="0" meta:page-count="2" meta:paragraph-count="13" meta:word-count="278" meta:character-count="1803" meta:non-whitespace-character-count="1534"/>
  </office:meta>
</office:document-meta>
</file>